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350a4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f3fa3" officeooo:paragraph-rsid="0014ec7c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50a4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350a4"/>
    </style:style>
    <style:style style:name="T6" style:family="text">
      <style:text-properties officeooo:rsid="0014b1b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Comunicación <text:span text:style-name="T2">Nº </text:span><text:span text:style-name="T3">45759 – CD – Vida y Familia,</text:span> de l<text:span text:style-name="T5">os</text:span> diputado<text:span text:style-name="T5">s Armas Belavi y Mayoraz</text:span>, por el cual solicita disponga informar la cantidad de intervenciones realizadas por el departamento socio-educativo del <text:span text:style-name="T5">M</text:span>inisterio de <text:span text:style-name="T5">E</text:span>ducación en denuncias realizadas por las escuelas en materia de violencia, acoso escolar y ciberacoso; y, por las razones expuestas en los fundamentos y las que podrá dar el miembro informante, esta Comisión aconseja la aprobación del texto <text:span text:style-name="T4">presentado que a continuación se transcribe</text:span>: </text:p>
      <text:p text:style-name="P4">PROYECTO DE COMUNICACIÓN</text:p>
      <text:p text:style-name="P5">La Cámara de Diputados de la Provincia vería con agrado que, el Poder Ejecutivo, a través del organismo que corresponda, proceda a informar lo siguiente:</text:p>
      <text:p text:style-name="P5">a) cantidad de intervenciones realizadas por el Departamento SocioEducativo del Ministerio de Educación en denuncias realizadas por las escuelas en materia de violencia, acoso escolar y ciberacoso;</text:p>
      <text:p text:style-name="P5">b) existencia de un protocolo de actuación para abordar estas situaciones; <text:span text:style-name="T5">y,</text:span></text:p>
      <text:p text:style-name="P5">c) abordaje de estas situaciones en los distintos niveles educativos con detalle de forma, bibliografía utilizada, recursos y estrategias empleadas.</text:p>
      <text:p text:style-name="P3"/>
      <text:p text:style-name="P3">Sala de <text:span text:style-name="T1">la Comisión por Zoom, </text:span><text:span text:style-name="T6">09 de febrero de 2022.</text:span></text:p>
      <text:p text:style-name="P9">Firmantes: Diputados Balagué, De Ponti, Di Stefano, Hynes, Peralta, Argañaraz, Boscarol y González.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2-02-09T12:53:03.431024261</dc:date>
    <meta:print-date>2022-02-09T11:26:26.031996208</meta:print-date>
    <meta:editing-cycles>51</meta:editing-cycles>
    <meta:editing-duration>PT2H53M54S</meta:editing-duration>
    <meta:generator>LibreOffice/7.0.4.2$Linux_X86_64 LibreOffice_project/00$Build-2</meta:generator>
    <meta:document-statistic meta:table-count="0" meta:image-count="1" meta:object-count="0" meta:page-count="1" meta:paragraph-count="10" meta:word-count="214" meta:character-count="1444" meta:non-whitespace-character-count="1234"/>
  </office:meta>
</office:document-meta>
</file>